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74642in" svg:height="4.10036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1" text:anchor-type="as-char" svg:x="0in" svg:y="0in" svg:width="6.67142in" svg:height="4.0378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Z Der Mugrdechian</meta:initial-creator>
    <dc:creator>KZ Der Mugrdechian</dc:creator>
    <meta:creation-date>2026-01-07T03:17:00Z</meta:creation-date>
    <dc:date>2026-01-07T03:1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